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D00000146125B06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Text_20_body">
      <style:text-properties fo:color="#000000" style:font-name="Arial1" fo:font-size="12pt" style:font-size-asian="12pt" style:font-size-complex="12pt"/>
    </style:style>
    <style:style style:name="P5" style:family="paragraph" style:parent-style-name="Text_20_body">
      <style:text-properties fo:color="#000000" fo:font-size="12pt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T1" style:family="text">
      <style:text-properties style:font-name="Arial1"/>
    </style:style>
    <style:style style:name="T2" style:family="text">
      <style:text-properties fo:color="#000000" style:font-name="Arial1"/>
    </style:style>
    <style:style style:name="T3" style:family="text">
      <style:text-properties fo:color="#ff950e" style:font-name="Arial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2">L'association </text:span><text:span text:style-name="T3">O'rizons</text:span><text:span text:style-name="T2"> porte le projet de lancer une action auprès des jeunes du quartier de Les Terriers pour les aider dans leur parcours vers la vie active.</text:span></text:p>
      <text:p text:style-name="P4">Les constats sont clairs: le collège souffre beaucoup, certains élèves vivent leur parcours avec grandes difficultés. Nous citoyens adultes, nous ne pouvons nous désintéresser de notre responsabilité intergénérationnelle.</text:p>
      <text:p text:style-name="P5"><text:span text:style-name="T1">Nous pouvons accompagner, témoigner, faire découvrir, affirmer nos valeurs, parrainer, adoucir, .... au côté des institutionnels (Collège, Mission locale...). </text:span></text:p>
      <text:p text:style-name="P4">Si vous souhaitez nous aider à développer une dynamique collective sur ce champ citoyen, nous avons besoin de vous pour partager les idées d'action. </text:p>
      <text:p text:style-name="P4">Merci de remplir ce questionnaire, de nous rencontrer sur notre stand de la foire de Pont-Sainte-Maxence ou même de nous rendre visite lors de l'une de nos activités.</text:p>
      <text:p text:style-name="P4"/>
      <text:p text:style-name="P4"><text:tab/><text:tab/><text:tab/><text:tab/><text:tab/><text:tab/><text:tab/><text:tab/><text:span text:style-name="T4">L'équipe d'O'rizons</text:span></text:p>
      <text:p text:style-name="P4"><draw:line text:anchor-type="paragraph" draw:z-index="1" draw:style-name="gr2" draw:text-style-name="P7" svg:x1="-2.143cm" svg:y1="0.055cm" svg:x2="18.823cm" svg:y2="0.085cm"><text:p/></draw:line><text:tab/><text:tab/><text:tab/><text:tab/><text:tab/><text:tab/></text:p>
      <text:p text:style-name="P4">Nom : <text:s text:c="48"/>Prénom :</text:p>
      <text:p text:style-name="P4">Adresse ( facultatif) : </text:p>
      <text:p text:style-name="P4"/>
      <text:p text:style-name="P4">Commune :</text:p>
      <text:p text:style-name="P4">N° de tél : <text:s text:c="41"/>E-mail:</text:p>
      <text:p text:style-name="P4"><text:s/></text:p>
      <text:p text:style-name="P4">Mes <text:s/>idées à partager sur l'accompagnement des jeunes : </text:p>
      <text:p text:style-name="P4"/>
      <text:p text:style-name="P4"/>
      <text:p text:style-name="P4"/>
      <text:p text:style-name="P4"/>
      <text:p text:style-name="P4"><draw:rect text:anchor-type="paragraph" draw:z-index="9" draw:style-name="gr3" draw:text-style-name="P7" svg:width="0.646cm" svg:height="0.442cm" svg:x="13.409cm" svg:y="0.062cm"><text:p/></draw:rect>J'accepte d'accompagner l'association O'rizons pour : <text:s/></text:p>
      <text:p text:style-name="P4"><draw:rect text:anchor-type="paragraph" draw:z-index="3" draw:style-name="gr3" draw:text-style-name="P7" svg:width="0.646cm" svg:height="0.442cm" svg:x="13.409cm" svg:y="0.062cm"><text:p/></draw:rect><draw:rect text:anchor-type="paragraph" draw:z-index="4" draw:style-name="gr3" draw:text-style-name="P7" svg:width="0.646cm" svg:height="0.442cm" svg:x="13.409cm" svg:y="0.062cm"><text:p/></draw:rect> <text:s text:c="13"/>Partager mes idées sur les actions à mettre en place</text:p>
      <text:p text:style-name="P4"><draw:rect text:anchor-type="paragraph" draw:z-index="6" draw:style-name="gr3" draw:text-style-name="P7" svg:width="0.646cm" svg:height="0.442cm" svg:x="13.409cm" svg:y="0.062cm"><text:p/></draw:rect> <text:s text:c="13"/>Pour aider à mettre en place des moyens ns d'agir</text:p>
      <text:p text:style-name="P4"><draw:rect text:anchor-type="paragraph" draw:z-index="5" draw:style-name="gr3" draw:text-style-name="P7" svg:width="0.646cm" svg:height="0.442cm" svg:x="13.409cm" svg:y="0.062cm"><text:p/></draw:rect> <text:s text:c="13"/>Pour participer activement à des dispositifs citoyens </text:p>
      <text:p text:style-name="P4"/>
      <text:p text:style-name="P4"><draw:rect text:anchor-type="paragraph" draw:z-index="7" draw:style-name="gr3" draw:text-style-name="P7" svg:width="0.646cm" svg:height="0.442cm" svg:x="13.409cm" svg:y="0.062cm"><text:p/></draw:rect>Je souhaiterais avoir des informations sur l'association O'rizons <text:s text:c="3"/>:</text:p>
      <text:p text:style-name="P4"><draw:rect text:anchor-type="paragraph" draw:z-index="8" draw:style-name="gr3" draw:text-style-name="P7" svg:width="0.646cm" svg:height="0.442cm" svg:x="13.409cm" svg:y="0.062cm"><text:p/></draw:rect><text:tab/><text:tab/><text:tab/><text:tab/><text:tab/>Être recontacté par l'association : </text:p>
      <text:p text:style-name="P3"><draw:rect text:anchor-type="paragraph" draw:z-index="0" draw:style-name="gr1" draw:text-style-name="P8" svg:width="21cm" svg:height="3.118cm" svg:x="-2.143cm" svg:y="2.997cm"><text:p text:style-name="P7"><text:span text:style-name="T5">Association O'rizons :</text:span> </text:p><text:p text:style-name="P8">Didier Gaston <text:s text:c="3"/>26 rue Boilet 60700 Pont-Sainte-Maxence <text:s text:c="10"/><text:a xlink:href="mailto:gastonpont@free.fr">gastonpont@free.fr</text:a> <text:s/>07 82 80 78 25</text:p><text:p text:style-name="P8">Michel Delmas 37 rue Réné Firmin 60700 Pont-Sainte-Maxence <text:a xlink:href="mailto:delmas.m2@free.fr">delmas.m2@free.fr</text:a> 06 34 57 06 98</text:p><text:p text:style-name="P8"/><text:p text:style-name="P8"><text:a xlink:href="http://Www.facebbok.com/">Www.facebbok.com</text:a>\orizons.fr <text:s text:c="4"/>web provisoire : orizons.e-monsite.com <text:s text:c="2"/>orizons.fr (en construction)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style:font-size-asian="18pt" style:font-size-complex="18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05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619cm" svg:y="0.162cm" svg:width="1.834cm" svg:height="2.623cm" draw:z-index="2"><draw:image xlink:href="Pictures/10000000000000FD00000146125B06FA.jpg" xlink:type="simple" xlink:show="embed" xlink:actuate="onLoad"/></draw:frame><text:span text:style-name="MT1">Consultation : </text:span></text:p>
        <text:p text:style-name="MP1">Vivre notre Responsabilité envers notre jeunesse </text:p>
        <text:p text:style-name="MP1">sur leur chemin vers la vie active </text:p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Delmas</meta:initial-creator>
    <meta:creation-date>2018-10-25T11:47:22.15</meta:creation-date>
    <dc:date>2018-10-25T14:29:07.45</dc:date>
    <dc:creator>Michel Delmas</dc:creator>
    <meta:editing-duration>PT2H10M14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22" meta:word-count="214" meta:character-count="1561"/>
  </office:meta>
</office:document-meta>
</file>