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D00000146125B06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style:text-properties style:font-name="Arial" fo:font-size="12pt" style:font-size-asian="12pt" style:font-size-complex="12pt"/>
    </style:style>
    <style:style style:name="P3" style:family="paragraph" style:parent-style-name="Standard">
      <style:paragraph-properties fo:margin-top="0cm" fo:margin-bottom="0cm"/>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margin-top="0cm" fo:margin-bottom="0c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top="0cm" fo:margin-bottom="0cm"/>
      <style:text-properties style:font-name="Arial"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top="0cm" fo:margin-bottom="0cm"/>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cm" fo:margin-bottom="0cm"/>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Footer">
      <style:paragraph-properties fo:text-align="center" style:justify-single-word="false"/>
    </style:style>
    <style:style style:name="P9"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margin-top="0cm" fo:margin-bottom="0cm"/>
      <style:text-properties style:text-underline-style="solid" style:text-underline-width="auto" style:text-underline-color="font-color" fo:font-weight="bold" style:font-weight-asian="bold"/>
    </style:style>
    <style:style style:name="P11" style:family="paragraph" style:parent-style-name="Standard">
      <style:paragraph-properties fo:margin-top="0cm" fo:margin-bottom="0cm" fo:text-align="center"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margin-top="0cm" fo:margin-bottom="0c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margin-top="0cm" fo:margin-bottom="0cm"/>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1">
      <style:paragraph-properties fo:margin-top="0cm" fo:margin-bottom="0cm"/>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style:text-properties style:font-name="Arial" fo:font-size="12pt" style:font-size-asian="12pt" style:font-size-complex="12pt"/>
    </style:style>
    <style:style style:name="P17" style:family="paragraph" style:parent-style-name="Standard" style:master-page-name="Standard">
      <style:paragraph-properties fo:margin-top="0cm" fo:margin-bottom="0cm"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ff950e" fo:font-size="14pt" fo:font-weight="bold" style:font-size-asian="14pt" style:font-weight-asian="bold" style:font-size-complex="14pt"/>
    </style:style>
    <style:style style:name="T3" style:family="text">
      <style:text-properties fo:color="#ff0000"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text:s/></text:span><text:span text:style-name="T7">FICHE ACTIONS </text:span></text:p>
      <text:p text:style-name="P11">PROJETS <text:s/>MONALISA 2019  :</text:p>
      <text:p text:style-name="P10"/>
      <text:p text:style-name="P2"><text:span text:style-name="T6">CONTEXTE :</text:span> </text:p>
      <text:p text:style-name="P2"/>
      <text:p text:style-name="P2">L’association <text:span text:style-name="T5">0’rizons</text:span> s’est donné comme objectif d’agir dans le domaine du lien social, elle a décidé de s’impliquer dans le dispositif MONALISA de lutte contre l'isolement </text:p>
      <text:p text:style-name="P2">Elle a constitué son équipe citoyenne en rassemblant certains de ses adhérents <text:s/>et d’autres personnes volontaires non adhérentes.</text:p>
      <text:p text:style-name="P2"/>
      <text:p text:style-name="P2">Elle a engagé, dès 2015, une action d’accueil des personnes isolées sous la forme d’après-midi animés autour de <text:span text:style-name="T5">cafés ou thés offerts dans un bistrot</text:span> de Pont-Sainte-Maxence. Il s’agissait de permettre aux personnes concernées de sortir de chez elles, de revenir un moment au café du coin, de partager un échange, un savoir, une idée, une envie, un souci.</text:p>
      <text:p text:style-name="P2"/>
      <text:p text:style-name="P3">L'association O'rizons, pour lutter contre l'enfermement à domicile, a choisi de poursuivre son activité MONALISA en forçant la «sortie de chez soi», <text:s/>la rencontre avec les <text:s/>autres. <text:s/></text:p>
      <text:p text:style-name="P2"/>
      <text:p text:style-name="P4">ACTIVITES :</text:p>
      <text:p text:style-name="P4"/>
      <text:p text:style-name="P4">Rencontres:</text:p>
      <text:p text:style-name="P2">Constatant que la bistrot était trop bruyant pour une animation avec des personnes âgées et qu'il n'était pas le lieu le plus approprié, l’équipe d’animation a décidé d’offrir un <text:span text:style-name="T4">CAFE GOUTER</text:span> deux fois par mois dans des salles mises à disposition par la commune en centre ville et par l'OPAC au quartier de « Les Terriers » <text:s/>inscrit dans les dispositifs de la « Politique de la Ville » .</text:p>
      <text:p text:style-name="P2"/>
      <text:p text:style-name="P2">Aujourd’hui, après 2 ans, le nombre de participants augmente, ils se joignent à nous après avoir entendu <text:s/>parler de l'association O'rizons et de son activité MONALISA, ils sont envoyés par les travailleurs sociaux de la Maison des Solidarité du Conseil départemental, du CMP, du centre Rural de Lamorlaye.</text:p>
      <text:p text:style-name="P2"><text:s/></text:p>
      <text:p text:style-name="P2">C'est entre dix et quinze personnes qui viennent régulièrement à ces moments de convivialité. Elles profitent de café, de thé, de biscuiteries, <text:s/>de revues, de jeux …. </text:p>
      <text:p text:style-name="P2">Cette activité sera poursuivie en 2019, deux fois par mois.</text:p>
      <text:p text:style-name="P2"/>
      <text:p text:style-name="P2">A partir du CAFE GOUTER <text:span text:style-name="T5">tout autre atelier</text:span> peut être développé en fonction des envies de chacun.</text:p>
      <text:p text:style-name="P2"/>
      <text:p text:style-name="P4"><text:soft-page-break/>Soutien Administratif:</text:p>
      <text:p text:style-name="P4"/>
      <text:p text:style-name="P2">A l’occasion des contacts noués autour du CAFE GOUTER , les animateurs sont <text:s/>souvent appelés à aider dans les domaines de dossier administratifs difficiles à remplir pour certains, de la santé, de la vie courante, <text:s/>(courses, accès aux rendez-vous….) pour des personnes dont la <text:s/>compréhension et la mobilité se réduisent. </text:p>
      <text:p text:style-name="P2">Le soutien administratif peut se faire à domicile si nécessaire.</text:p>
      <text:p text:style-name="P4"/>
      <text:p text:style-name="P4">Convivialité :</text:p>
      <text:p text:style-name="P4"/>
      <text:p text:style-name="P2"><text:span text:style-name="T8">Les participants ont demandé, en janvier 2018, de partager un repas ensemble, l’association </text:span><text:span text:style-name="T9">O'rizons</text:span><text:span text:style-name="T8"> a organisé le 26 mars 2018 <text:s/>un repas simple (pizza) <text:s/>qui a énormément plu, avec une participation de chacun faible de 5 €. </text:span></text:p>
      <text:p text:style-name="P5">Cette activité sera à reproduire une fois par trimestre.</text:p>
      <text:p text:style-name="P5">Il est envisagé aussi de faire une sortie restaurant une fois par an.</text:p>
      <text:p text:style-name="P5"/>
      <text:p text:style-name="P4">Sorties culturelles :</text:p>
      <text:p text:style-name="P4"/>
      <text:p text:style-name="P5">L'association <text:span text:style-name="T5">O'rizons</text:span> contractualise avec le cinéma local LE PALACE et le centre culturel LA MANEKINE, elle profite ainsi de prix de billets préférentiels pour ses adhérents. </text:p>
      <text:p text:style-name="P5"/>
      <text:p text:style-name="P5">Cette possibilité doit servir l'activité MONALISA.</text:p>
      <text:p text:style-name="P5">Il est projeté d'emmener plusieurs fois par an les participants à des séances intéressantes pour eux ( à voir <text:s/>en fonction de l'actualité)</text:p>
      <text:p text:style-name="P5"/>
      <text:p text:style-name="P5">Avec la MANEKINE il est envisagé un atelier intergénérationnel avec des élèves du collège.</text:p>
      <text:p text:style-name="P5"/>
      <text:p text:style-name="P4">Vie citoyenne; <text:s/></text:p>
      <text:p text:style-name="P4"/>
      <text:p text:style-name="P6">La participation aux activités MONALISA de l'association <text:span text:style-name="T5">O'rizons</text:span>, sont gratuites pour les goûters, le <text:s/>soutien administratif, l'accompagnement en déplacement . Elle est à contribution symbolique pour les activités générant un coût comme les repas et séances de spectacles. <text:s/></text:p>
      <text:p text:style-name="P6">L'adhésion à l'association n'est pas demandée, les activités sont ouvertes à tous.</text:p>
      <text:p text:style-name="P6"/>
      <text:p text:style-name="P6">Cependant avec le souci permanent de sortir les personnes de chez elles, <text:s/>elles sont encouragées à participer aux autres activités collectives de l'association <text:span text:style-name="T5">O'rizons</text:span> <text:s/>qui sont très larges ( AG, repas , Fête des Échanges....), pour pouvoir <text:s/>poursuivre une vie citoyenne riche. </text:p>
      <text:p text:style-name="P6"><text:soft-page-break/></text:p>
      <text:p text:style-name="P7">En préparation:</text:p>
      <text:p text:style-name="P6"/>
      <text:p text:style-name="P6">L’association <text:span text:style-name="T5">O'rizons</text:span> travaille, en partenariat avec les autres associations locales. </text:p>
      <text:p text:style-name="P6">Par exemple il serait possible de proposer une activité de gymnastique à domicile avec l'ASVEL .</text:p>
      <text:p text:style-name="P6"/>
      <text:p text:style-name="P7">PARTENARIATS: </text:p>
      <text:p text:style-name="P7"/>
      <text:p text:style-name="P6">Pour son activité MONALISA , l'association O'rizons travaille en partenariat avec :</text:p>
      <text:list xml:id="list4186438603271602170" text:style-name="L1">
        <text:list-item>
          <text:list>
            <text:list-item>
              <text:list>
                <text:list-item>
                  <text:p text:style-name="P14">La maison de solidarité de Pont-Sainte-Maxence</text:p>
                </text:list-item>
                <text:list-item>
                  <text:p text:style-name="P14">Le centre social de Villers-Saint-PAul</text:p>
                </text:list-item>
                <text:list-item>
                  <text:p text:style-name="P14">Le centre rural de Lamorlaye</text:p>
                </text:list-item>
                <text:list-item>
                  <text:p text:style-name="P14">Le CMP de Pont-Sainte-Maxence</text:p>
                </text:list-item>
                <text:list-item>
                  <text:p text:style-name="P14">Le CCAS de Pont-Sainte-Maxence </text:p>
                </text:list-item>
                <text:list-item>
                  <text:p text:style-name="P14">La commune de Pont-Sainte-Maxence</text:p>
                </text:list-item>
                <text:list-item>
                  <text:p text:style-name="P14">L'OPAC de l'Oise </text:p>
                </text:list-item>
                <text:list-item>
                  <text:p text:style-name="P14">L'association ASVEL</text:p>
                </text:list-item>
                <text:list-item>
                  <text:p text:style-name="P14">BipBop</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Times New Roman" fo:font-size="12pt"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style>
    <style:style style:name="MP2"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MP3" style:family="paragraph" style:parent-style-name="Footer">
      <style:paragraph-properties fo:text-align="center" style:justify-single-word="false"/>
    </style:style>
    <style:style style:name="MT1" style:family="text">
      <style:text-properties fo:font-size="14pt" fo:font-weight="bold" style:font-size-asian="14pt" style:font-weight-asian="bold" style:font-size-complex="14pt"/>
    </style:style>
    <style:style style:name="MT2" style:family="text">
      <style:text-properties fo:color="#ff950e" fo:font-size="14pt" fo:font-weight="bold" style:font-size-asian="14pt" style:font-weight-asian="bold" style:font-size-complex="1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058cm" fo:margin-left="0cm" fo:margin-right="0cm" fo:margin-bottom="0.416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s1" text:anchor-type="paragraph" svg:x="0.157cm" svg:y="0cm" svg:width="6.694cm" svg:height="8.625cm" draw:z-index="2"><draw:image xlink:href="Pictures/10000000000000FD00000146125B06FA.jpg" xlink:type="simple" xlink:show="embed" xlink:actuate="onLoad"/></draw:frame><text:span text:style-name="MT1">Association </text:span><text:span text:style-name="MT2">O’rizons</text:span><text:span text:style-name="MT1"> Pont-Sainte-Maxence</text:span></text:p>
        <text:p text:style-name="MP2">Actions MONALISA </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mas</meta:initial-creator>
    <dc:creator>Michel Delmas</dc:creator>
    <meta:editing-cycles>12</meta:editing-cycles>
    <meta:print-date>2017-05-27T14:22:00</meta:print-date>
    <meta:creation-date>2017-10-12T08:42:00</meta:creation-date>
    <dc:date>2018-11-02T11:25:41.39</dc:date>
    <meta:editing-duration>PT3H7M52S</meta:editing-duration>
    <meta:generator>OpenOffice/4.1.5$Win32 OpenOffice.org_project/415m1$Build-9789</meta:generator>
    <meta:document-statistic meta:table-count="0" meta:image-count="1" meta:object-count="0" meta:page-count="3" meta:paragraph-count="48" meta:word-count="692" meta:character-count="44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