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538135" fo:font-size="22pt" fo:font-weight="bold" style:font-size-asian="22pt" style:font-weight-asian="bold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PAIR CAFE</text:span></text:p>
      <text:p text:style-name="P1"><text:span text:style-name="T1">BILAN DU 13 OCTOBRE 2018</text:span></text:p>
      <text:p text:style-name="P2"/>
      <text:p text:style-name="P2"/>
      <text:p text:style-name="P3"><text:span text:style-name="T2">De (presque) bonne heure, et de (toujours) bonne humeur, les sympathisants du REPAIR CAFE se sont retrouvés ce samedi matin 13 octobre.</text:span></text:p>
      <text:p text:style-name="P3"><text:span text:style-name="T2">Maryline, bien sûr, Michel et Hervé bien sûr, Patrick bien sûr, et Didier bien sûr.</text:span></text:p>
      <text:p text:style-name="P3"><text:span text:style-name="T2">Gerard F retenu dans de lointaines contrées, s’était excusé.</text:span></text:p>
      <text:p text:style-name="P3"><text:span text:style-name="T2">Et puis la présence bienveillante de Cindy, Marie Thérèse, Claudia, Sylvie M, et Bernadette.</text:span></text:p>
      <text:p text:style-name="P3"><text:span text:style-name="T2">La barbiche de jean Pierre a été aperçue…</text:span></text:p>
      <text:p text:style-name="P3"><text:span text:style-name="T2">Merci à tous les nouveaux venus faire connaissance : Marie Paule, Guillaume et Dino, grâce aux flyers de Michel surtout.</text:span></text:p>
      <text:p text:style-name="P3"><text:span text:style-name="T2">Un bon café…et beaucoup d’échanges. Allons-nous changer le monde ?</text:span></text:p>
      <text:p text:style-name="P4"/>
      <text:p text:style-name="P3"><text:span text:style-name="T2">Parlons réparations.</text:span></text:p>
      <text:p text:style-name="P3"><text:span text:style-name="T2">Tout petit petit bilan…bien sur la trancheuse de Didier fonctionne à nouveau et a servi à trancher pain, saucisson, et fromages déposés. Merci Didier.</text:span></text:p>
      <text:p text:style-name="P3"><text:span text:style-name="T2">Cindy apportait un moulin à café bloqué. Mais il faudra changer une pièce.</text:span></text:p>
      <text:p text:style-name="P3"><text:span text:style-name="T2">Didier T est reparti avec sa chaine hi-fi vintage au top de ses fonctionnalités.</text:span></text:p>
      <text:p text:style-name="P3"><text:span text:style-name="T2">Il faudra vérifier la carte son du téléviseur de Marie Paule.</text:span></text:p>
      <text:p text:style-name="P3"><text:span text:style-name="T2">Désolé Claudia, tu n’auras plus internet sur ton portable.</text:span></text:p>
      <text:p text:style-name="P3"><text:span text:style-name="T3">Fabienne, Sylvie K a réparé ta bague.</text:span></text:p>
      <text:p text:style-name="P3"><text:span text:style-name="T2">C’est vrai, peu de réparations.</text:span></text:p>
      <text:p text:style-name="P3"><text:span text:style-name="T2">Guillaume a apporté plein de livres pour la boite à livres.</text:span></text:p>
      <text:p text:style-name="P4"/>
      <text:p text:style-name="P4"><text:bookmark text:name="_GoBack"/></text:p>
      <text:p text:style-name="P3"><text:soft-page-break/><text:span text:style-name="T2">Mais on a aussi bien parlé du projet de REPAIR COUTURE.</text:span></text:p>
      <text:p text:style-name="P3"><text:span text:style-name="T2">Ont manifesté un grand intérêt :</text:span></text:p>
      <text:p text:style-name="P3"><text:span text:style-name="T2">Sylvie K</text:span></text:p>
      <text:p text:style-name="P3"><text:span text:style-name="T2">Cindy</text:span></text:p>
      <text:p text:style-name="P3"><text:span text:style-name="T2">Claudia</text:span></text:p>
      <text:p text:style-name="P3"><text:span text:style-name="T2">Didier T</text:span></text:p>
      <text:p text:style-name="P3"><text:span text:style-name="T2">Christine (moi-même)</text:span></text:p>
      <text:p text:style-name="P3"><text:span text:style-name="T2">Nous attendons que les autres intéressés se manifestent.</text:span></text:p>
      <text:p text:style-name="P3"><text:span text:style-name="T2">Certains d’entre nous participeront aux EMERGENCES à Nogent le 25 Octobre. Michel espère d’autres candidats pour représenter O’RIZONS.</text:span></text:p>
      <text:p text:style-name="P3"><text:span text:style-name="T2">Contactez-le rapidement.</text:span></text:p>
      <text:p text:style-name="P4"/>
      <text:p text:style-name="P3"><text:span text:style-name="T2">Et n’oubliez pas que nous vous attendons </text:span></text:p>
      <text:p text:style-name="P1"><text:span text:style-name="T4">Le samedi 10 Novembre</text:span></text:p>
      <text:p text:style-name="P3"><text:span text:style-name="T2">Pour notre rencontre mensuelle.</text:span></text:p>
      <text:p text:style-name="P3"><text:span text:style-name="T2">Diffusez, diffusez l’info.</text:span></text:p>
      <text:p text:style-name="P4"/>
      <text:p text:style-name="P3"><text:span text:style-name="T2">A bientôt,</text:span></text:p>
      <text:p text:style-name="P5"><text:span text:style-name="T2">PONT STE MAXENCE,</text:span></text:p>
      <text:p text:style-name="P5"><text:span text:style-name="T2">Le 14 octobre</text:span></text:p>
      <text:p text:style-name="P5"><text:span text:style-name="T2">CHRISTINE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vogel</meta:initial-creator>
    <dc:creator>christine vogel</dc:creator>
    <meta:editing-cycles>5</meta:editing-cycles>
    <meta:print-date>2018-10-14T15:14:00</meta:print-date>
    <meta:creation-date>2018-10-14T14:43:00</meta:creation-date>
    <dc:date>2018-10-14T15:17:00</dc:date>
    <meta:editing-duration>PT32S</meta:editing-duration>
    <meta:generator>OpenOffice/4.1.5$Win32 OpenOffice.org_project/415m1$Build-9789</meta:generator>
    <meta:document-statistic meta:table-count="0" meta:image-count="0" meta:object-count="0" meta:page-count="2" meta:paragraph-count="36" meta:word-count="281" meta: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